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 die </text:p>
      <text:p text:style-name="Standard">Gewerbeaufsicht des Landes Bremen </text:p>
      <text:p text:style-name="Standard">Parkstr. 58/60</text:p>
      <text:p text:style-name="Standard"/>
      <text:p text:style-name="Standard">28209 Bremen<text:tab/><text:tab/><text:tab/><text:tab/><text:tab/><text:tab/>Name:</text:p>
      <text:p text:style-name="Standard"><text:s text:c="80"/>Anschrift:</text:p>
      <text:p text:style-name="Standard"/>
      <text:p text:style-name="Standard">Bremen, den............</text:p>
      <text:p text:style-name="Standard"/>
      <text:p text:style-name="P1"/>
      <text:p text:style-name="Standard"><text:span text:style-name="T1">Antrag vom 30.09.2019 gem. § 4/10 BImSchG Errichtung und Betrieb einer Klärschlammverwertungsanlage im Bremer Industriehafen</text:span></text:p>
      <text:p text:style-name="Standard"><text:span text:style-name="T1">Hier: Einwendungen gegen das Vorhaben</text:span></text:p>
      <text:p text:style-name="Standard"/>
      <text:p text:style-name="Standard">Sehr geehrte Damen und Herren,</text:p>
      <text:p text:style-name="Standard"/>
      <text:p text:style-name="Standard">hiermit erhebe ich Einwendungen gegen das o.g. Vorhaben. Ich wende mich insgesamt gegen das Vorhaben, da hierdurch mein Recht auf Leben, körperliche Unversehrtheit (Art. 2 II Grundgesetz) und Eigentum verletzt wird. </text:p>
      <text:p text:style-name="Standard"/>
      <text:p text:style-name="Standard">Zur Begründung trage ich wie folgt Einwende gegen die Planungen vor:</text:p>
      <text:p text:style-name="Standard"/>
      <text:p text:style-name="Standard"/>
      <text:p text:style-name="P2"><text:span text:style-name="T2">Begründung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t freundlichen Grüßen</text:p>
      <text:p text:style-name="Standard"/>
      <text:p text:style-name="Standard"/>
      <text:p text:style-name="Standard">(Unterschrift)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och</meta:initial-creator>
    <dc:creator>Ulrike  Winge</dc:creator>
    <meta:editing-cycles>1</meta:editing-cycles>
    <meta:creation-date>2019-09-18T12:38:00</meta:creation-date>
    <dc:date>2020-06-17T19:18:59.05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14" meta:word-count="86" meta:character-count="7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